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Courier New" svg:font-family="'Courier New'" style:font-adornments="Regular" style:font-family-generic="moder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list-style-name="WWNum9">
      <style:paragraph-properties fo:line-height="115%" fo:text-align="justify" style:justify-single-word="false"/>
    </style:style>
    <style:style style:name="P4" style:family="paragraph" style:parent-style-name="Standard" style:list-style-name="WWNum1">
      <style:paragraph-properties fo:line-height="115%" fo:text-align="justify" style:justify-single-word="false"/>
    </style:style>
    <style:style style:name="P5" style:family="paragraph" style:parent-style-name="Standard" style:list-style-name="WWNum10">
      <style:paragraph-properties fo:line-height="115%" fo:text-align="justify" style:justify-single-word="false"/>
    </style:style>
    <style:style style:name="P6" style:family="paragraph" style:parent-style-name="Standard" style:list-style-name="WWNum2">
      <style:paragraph-properties fo:line-height="115%" fo:text-align="justify" style:justify-single-word="false"/>
    </style:style>
    <style:style style:name="P7" style:family="paragraph" style:parent-style-name="Standard" style:list-style-name="WWNum11">
      <style:paragraph-properties fo:line-height="115%" fo:text-align="justify" style:justify-single-word="false"/>
    </style:style>
    <style:style style:name="P8" style:family="paragraph" style:parent-style-name="Standard" style:list-style-name="WWNum3">
      <style:paragraph-properties fo:line-height="115%" fo:text-align="justify" style:justify-single-word="false"/>
    </style:style>
    <style:style style:name="P9" style:family="paragraph" style:parent-style-name="Standard" style:list-style-name="WWNum12">
      <style:paragraph-properties fo:line-height="115%" fo:text-align="justify" style:justify-single-word="false"/>
    </style:style>
    <style:style style:name="P10" style:family="paragraph" style:parent-style-name="Standard" style:list-style-name="WWNum8">
      <style:paragraph-properties fo:line-height="115%" fo:text-align="justify" style:justify-single-word="false"/>
    </style:style>
    <style:style style:name="P11" style:family="paragraph" style:parent-style-name="Standard">
      <style:paragraph-properties fo:line-height="115%"/>
      <style:text-properties style:font-name-complex="Times New Roman2"/>
    </style:style>
    <style:style style:name="P12" style:family="paragraph" style:parent-style-name="Standard">
      <style:paragraph-properties fo:line-height="115%" fo:text-align="center" style:justify-single-word="false"/>
      <style:text-properties style:font-name-complex="Times New Roman2"/>
    </style:style>
    <style:style style:name="P13" style:family="paragraph" style:parent-style-name="Standard">
      <style:paragraph-properties fo:line-height="115%" fo:text-align="justify" style:justify-single-word="false"/>
      <style:text-properties style:font-name-complex="Times New Roman2"/>
    </style:style>
    <style:style style:name="P14" style:family="paragraph" style:parent-style-name="Standard">
      <style:text-properties style:font-name="serif" fo:font-size="15pt" style:font-size-asian="15pt"/>
    </style:style>
    <style:style style:name="P15" style:family="paragraph" style:parent-style-name="Standard">
      <style:paragraph-properties fo:margin-top="0cm" fo:margin-bottom="0.282cm" fo:line-height="115%" fo:text-align="justify" style:justify-single-word="false"/>
    </style:style>
    <style:style style:name="P16" style:family="paragraph" style:parent-style-name="Standard">
      <style:paragraph-properties fo:margin-left="1.244cm" fo:margin-right="0cm" fo:margin-top="0cm" fo:margin-bottom="0.282cm" fo:line-height="115%" fo:text-align="justify" style:justify-single-word="false" fo:text-indent="0cm" style:auto-text-indent="false"/>
    </style:style>
    <style:style style:name="P17" style:family="paragraph" style:parent-style-name="Standard">
      <style:paragraph-properties fo:margin-left="1.244cm" fo:margin-right="0cm" fo:margin-top="0cm" fo:margin-bottom="0.282cm" fo:line-height="115%" fo:text-align="justify" style:justify-single-word="false" fo:text-indent="0.106cm" style:auto-text-indent="false"/>
    </style:style>
    <style:style style:name="P18" style:family="paragraph" style:parent-style-name="Standard">
      <style:paragraph-properties fo:margin-left="0cm" fo:margin-right="0cm" fo:margin-top="0cm" fo:margin-bottom="0.282cm" fo:line-height="115%" fo:text-align="justify" style:justify-single-word="false" fo:text-indent="1.244cm" style:auto-text-indent="false"/>
    </style:style>
    <style:style style:name="P19" style:family="paragraph" style:parent-style-name="Standard" style:master-page-name="Standard">
      <style:paragraph-properties fo:line-height="115%" fo:text-align="center" style:justify-single-word="false" style:page-number="auto"/>
    </style:style>
    <style:style style:name="P20" style:family="paragraph" style:parent-style-name="List_20_Paragraph" style:list-style-name="WWNum14">
      <style:paragraph-properties fo:margin-top="0cm" fo:margin-bottom="0.282cm" fo:line-height="115%" fo:text-align="justify" style:justify-single-word="false"/>
    </style:style>
    <style:style style:name="P21" style:family="paragraph" style:parent-style-name="List_20_Paragraph" style:list-style-name="WWNum15">
      <style:paragraph-properties fo:margin-top="0cm" fo:margin-bottom="0.282cm" fo:line-height="115%" fo:text-align="justify" style:justify-single-word="false"/>
    </style:style>
    <style:style style:name="P22" style:family="paragraph" style:parent-style-name="List_20_Paragraph" style:list-style-name="WWNum16">
      <style:paragraph-properties fo:margin-top="0cm" fo:margin-bottom="0.282cm" fo:line-height="115%" fo:text-align="justify" style:justify-single-word="false"/>
    </style:style>
    <style:style style:name="P23" style:family="paragraph" style:parent-style-name="List_20_Paragraph" style:list-style-name="WWNum17">
      <style:paragraph-properties fo:margin-top="0cm" fo:margin-bottom="0.282cm" fo:line-height="115%" fo:text-align="justify" style:justify-single-word="false"/>
    </style:style>
    <style:style style:name="T1" style:family="text">
      <style:text-properties style:font-name-complex="Times New Roman2"/>
    </style:style>
    <style:style style:name="T2" style:family="text">
      <style:text-properties style:font-name-complex="Times New Roman2" style:font-size-complex="12pt"/>
    </style:style>
    <style:style style:name="T3" style:family="text">
      <style:text-properties fo:font-weight="bold" style:font-weight-asian="bold" style:font-name-complex="Times New Roman2" style:font-weight-complex="bold"/>
    </style:style>
    <style:style style:name="T4" style:family="text">
      <style:text-properties style:text-underline-style="solid" style:text-underline-width="auto" style:text-underline-color="font-color" style:font-name-complex="Times New Roman2"/>
    </style:style>
    <style:style style:name="T5" style:family="text">
      <style:text-properties fo:font-style="italic" style:font-style-asian="italic" style:font-name-complex="Times New Roman2"/>
    </style:style>
    <style:style style:name="T6" style:family="text">
      <style:text-properties fo:color="#00000a" style:font-name-complex="Times New Roman2"/>
    </style:style>
    <style:style style:name="T7" style:family="text">
      <style:text-properties fo:color="#000000" style:font-name-asian="Tahoma"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REGULAMIN KONKURSU</text:span></text:p>
      <text:p text:style-name="P12"/>
      <text:p text:style-name="P12"/>
      <text:p text:style-name="P1"><text:span text:style-name="T1">§ 1</text:span></text:p>
      <text:p text:style-name="P1"><text:span text:style-name="T4">POSTANOWIENIA OGÓLNE</text:span></text:p>
      <text:p text:style-name="P12"/>
      <text:list xml:id="list9043003938608057386" text:style-name="WWNum9">
        <text:list-item>
          <text:p text:style-name="P3"><text:span text:style-name="T1">Organizatorem Konkursu jest Planet Partners Sp. z o.o.</text:span></text:p>
        </text:list-item>
      </text:list>
      <text:list xml:id="list2549369690490349005" text:style-name="WWNum1">
        <text:list-item>
          <text:p text:style-name="P4"><text:span text:style-name="T1">Konkurs zostanie przeprowadzony wyłącznie na Instagramie na profilu </text:span><text:a xlink:type="simple" xlink:href="https://www.instagram.com/shinysyl/" text:style-name="Internet_20_link" text:visited-style-name="Visited_20_Internet_20_Link"><text:span text:style-name="Internet_20_link"><text:span text:style-name="T1">https://www.instagram.com/shinysyl/</text:span></text:span></text:a><text:span text:style-name="T1"> w dniach 9.10.2018 – 18.10 2018 do godziny 23:59.</text:span></text:p>
        </text:list-item>
        <text:list-item>
          <text:p text:style-name="P4"><text:span text:style-name="T1">Ogłoszenie wyników nastąpi w dniu 22.10.2018</text:span></text:p>
        </text:list-item>
      </text:list>
      <text:p text:style-name="P13"/>
      <text:p text:style-name="P11"/>
      <text:p text:style-name="P1"><text:span text:style-name="T1">§ 2</text:span></text:p>
      <text:p text:style-name="P1"><text:span text:style-name="T4">WARUNKI I ZASADY UCZESTNICTWA W KONKURSIE</text:span></text:p>
      <text:p text:style-name="P11"/>
      <text:list xml:id="list179452293192988295" text:style-name="WWNum10">
        <text:list-item>
          <text:p text:style-name="P5"><text:span text:style-name="T1">Uczestnikiem Konkursu („Uczestnik”) może być każda osoba fizyczna, która posiada pełną zdolność do czynności prawnych (osoba, która ukończyła 18 lat i nie jest ubezwłasnowolniona chociażby częściowo) i biorąc udział w konkursie jednocześnie wyrazi zgodę na ich przetwarzanie w celach określonych w regulaminie oraz dokona akceptacji niniejszego regulaminu.</text:span></text:p>
        </text:list-item>
      </text:list>
      <text:list xml:id="list8597764120974063414" text:style-name="WWNum2">
        <text:list-item>
          <text:p text:style-name="P6"><text:span text:style-name="T1">Konkurs polega na zaobserwowaniu profilu Vtech Polska na Instagramie (https://www.instagram.com/vtechpolska/), na zaobserwowaniu profilu Shiny Syl na instagramie (</text:span><text:a xlink:type="simple" xlink:href="https://www.instagram.com/shinysyl/" text:style-name="Internet_20_link" text:visited-style-name="Visited_20_Internet_20_Link"><text:span text:style-name="T1">https://www.instagram.com/shinysyl/</text:span></text:a><text:span text:style-name="T1">), polubieniu obu wskazanych profili, oraz na dodaniu przez uczestnika komentarza zawierającego odpowiedź na pytanie konkursowe pod wyznaczonym do tego zdjęciem wrzuconym na platformę Instagram. Przy czym komentarz musi stanowić odpowiedź na pytanie </text:span><text:span text:style-name="T5"><text:s/>„Jaki jest Twój sprawdzony sposób na relaks?”.</text:span></text:p>
        </text:list-item>
        <text:list-item>
          <text:p text:style-name="P6"><text:span text:style-name="T1">Konkurs zostanie rozstrzygnięty w dniu 22.10.2018, przez Jury w osobach</text:span></text:p>
        </text:list-item>
      </text:list>
      <text:p text:style-name="P2"><text:span text:style-name="T5">- Sylwia Zaręba-Gierz,</text:span></text:p>
      <text:p text:style-name="P2"><text:span text:style-name="T5">- Magda Worytko,</text:span></text:p>
      <text:p text:style-name="P2"><text:span text:style-name="T1">Poprzez wybór trzech, w ocenie jury najbardziej interesujących, komentarzy.</text:span></text:p>
      <text:p text:style-name="P11"/>
      <text:p text:style-name="P1"><text:span text:style-name="T1">§ 3</text:span></text:p>
      <text:p text:style-name="P1"><text:span text:style-name="T4">NAGRODY</text:span></text:p>
      <text:p text:style-name="P12"/>
      <text:list xml:id="list1467240950143995495" text:style-name="WWNum11">
        <text:list-item>
          <text:p text:style-name="P7"><text:span text:style-name="T1">Nagrodami w konkursie są 3 nianie elektroniczne marki VTech.</text:span></text:p>
        </text:list-item>
      </text:list>
      <text:list xml:id="list6719413513784393249" text:style-name="WWNum3">
        <text:list-item>
          <text:p text:style-name="P8"><text:span text:style-name="T1">Otrzymana nagroda zostanie wysłana do zwycięzcy Konkursu na koszt organizatora, w ciągu 3 dni roboczych od przesłania danych przez Laureatów.</text:span></text:p>
        </text:list-item>
        <text:list-item>
          <text:p text:style-name="P8"><text:span text:style-name="T1">Autorzy wybranych przez Jury konkursu komentarzy otrzymają następujące nagrody:</text:span></text:p>
        </text:list-item>
      </text:list>
      <text:list xml:id="list9002155598971979967" text:style-name="WWNum12">
        <text:list-item>
          <text:p text:style-name="P9"><text:span text:style-name="T1">I miejsce: VTech </text:span>BM4200</text:p>
        </text:list-item>
      </text:list>
      <text:list xml:id="list2007590121556981866" text:style-name="WWNum8">
        <text:list-item>
          <text:p text:style-name="P10"><text:span text:style-name="T1">II miejsce: VTech </text:span>BM3200</text:p>
        </text:list-item>
        <text:list-item>
          <text:p text:style-name="P10"><text:span text:style-name="T1">III miejsce: VTech </text:span>BM2600</text:p>
        </text:list-item>
      </text:list>
      <text:list xml:id="list257597061" text:continue-list="list6719413513784393249" text:style-name="WWNum3">
        <text:list-item>
          <text:p text:style-name="P8">Administrator profili <text:span text:style-name="T1">Vtech Polska na Instagramie (</text:span><text:a xlink:type="simple" xlink:href="https://www.instagram.com/vtechpolska/" text:style-name="Internet_20_link" text:visited-style-name="Visited_20_Internet_20_Link"><text:span text:style-name="Internet_20_link"><text:span text:style-name="T6">https://www.instagram.com/vtechpolska/</text:span></text:span></text:a><text:span text:style-name="T1">) i Shiny Syl na Instagramie (</text:span><text:a xlink:type="simple" xlink:href="https://www.instagram.com/shinysyl/" text:style-name="Internet_20_link" text:visited-style-name="Visited_20_Internet_20_Link"><text:span text:style-name="T1">https://www.instagram.com/shinysyl/</text:span></text:a><text:span text:style-name="T1">) przekaże organizatorowi </text:span><text:soft-page-break/><text:span text:style-name="T1">dane Laureatów celem umożliwienia realizacji zobowiązań Organizatora, o których mowa w § 3 ust. 5 poniżej. </text:span><text:bookmark text:name="_GoBack"/></text:p>
        </text:list-item>
        <text:list-item>
          <text:p text:style-name="P8"><text:span text:style-name="T1">Organizator skontaktuje się ze Laureatami drogą mailową w celu ustalenia adresu, na który może przesłać nagrody i uzyskania zgody na przetwarzanie danych osobowych Laureatów również w zakresie adresu zamieszkania, na zasadach określonych w niniejszym regulaminie.</text:span></text:p>
        </text:list-item>
        <text:list-item>
          <text:p text:style-name="P8"><text:span text:style-name="T1">Konkurs nie jest w żaden sposób sponsorowany, popierany, przeprowadzany przez serwis Facebook, Instagram, ani z nim związany.</text:span></text:p>
        </text:list-item>
      </text:list>
      <text:p text:style-name="P13"/>
      <text:p text:style-name="P13"/>
      <text:p text:style-name="P11"/>
      <text:p text:style-name="P1"><text:span text:style-name="T1">§ 4</text:span></text:p>
      <text:p text:style-name="P11"/>
      <text:p text:style-name="P1"><text:span text:style-name="T4">DANE OSOBOWE UCZESTNIKÓW KONKURSU</text:span></text:p>
      <text:p text:style-name="P11"/>
      <text:p text:style-name="P11"/>
      <text:p text:style-name="P2"><text:span text:style-name="T7">Dane osobowe Uczestników przetwarzane będą przez Organizatora, w celu kontaktu z Uczestnikami oraz do przekazania nagród. Przetwarzanie danych osobowych odbywać się będzie na zasadach przewidzianych ustawą z dnia 29 sierpnia 1997 r. o ochronie danych osobowych (Dz. U. z 2002 r. Nr 101 poz. 926 z późn. zm.). Dane osobowe podawane są przez Uczestników dobrowolnie.</text:span></text:p>
      <text:p text:style-name="P2"><text:span text:style-name="T1">Administratorem Danych Osobowych zbieranych i przetwarzanych jest: (autor bloga/fanpage’a).</text:span></text:p>
      <text:p text:style-name="P13"/>
      <text:p text:style-name="P15"><text:span text:style-name="T1">Podanie danych osobowych jest dobrowolne, ale niezbędne dla wzięcia udziału w konkursie. Dane osobowe będą przetwarzana dla potrzeb realizacji konkursu. Podstawą prawną przetwarzania danych osobowych jest ich niezbędność do wywiązania się z obowiązku realizacji konkursu - art. 6 ust. 1 lit. c) rozporządzenia Parlamentu Europejskiego i Rady (UE) 2016/679 z dnia 27 kwietnia 2016r. w sprawie ochrony osób fizycznych w związku z przetwarzaniem danych osobowych i w sprawie swobodnego przepływu takich danych oraz uchylenia dyrektywy 95/46/WE, obowiązujące od dnia 25.05.2018r. (dalej jako „RODO”).</text:span></text:p>
      <text:p text:style-name="P15"><text:span text:style-name="T1">Dane osobowe udostępnione wyłącznie dla potrzeb konkursu (tj. w wypadku, gdy uczestnik nie udzielił dodatkowej zgody) będą przetwarzane przez okres trwania konkursu oraz okres przedawnienia roszczeń związanych z udziałem w konkursie, a także ewentualny okres dochodzenia roszczeń i okres dokonania rozliczeń publicznoprawnych.</text:span></text:p>
      <text:p text:style-name="P15"><text:span text:style-name="T1">Każdy, kto podał Organizatorowi swoje dane osobowe ma prawo do żądania:</text:span></text:p>
      <text:p text:style-name="P16"><text:span text:style-name="T1">a) dostępu do swoich danych osobowych, na podstawie art. 15 RODO, tj. do uzyskania od Organizatora potwierdzenia, czy przetwarza dane osobowe oraz prawo uzyskania dostępu do tych danych (w tym ich kopii), a także w szczególności do następujących informacji:</text:span></text:p>
      <text:p text:style-name="P16"><text:span text:style-name="T1">(i) o celach przetwarzania danych,</text:span></text:p>
      <text:p text:style-name="P16"><text:span text:style-name="T1">(ii) o kategoriach przetwarzanych danych,</text:span></text:p>
      <text:p text:style-name="P16"><text:span text:style-name="T1">(iii) o odbiorcach lub kategoriach odbiorców, którym Organizator ujawnił lub którym ma zamiar ujawnić dane,</text:span></text:p>
      <text:p text:style-name="P17"><text:soft-page-break/><text:span text:style-name="T1">(iv) o możliwości skorzystania z praw w zakresie ochrony danych osobowych i o sposobie ich realizacji,</text:span></text:p>
      <text:p text:style-name="P18"><text:span text:style-name="T1">(v) o prawie do wniesienia skargi do organu nadzorczego,</text:span></text:p>
      <text:p text:style-name="P16"><text:span text:style-name="T1">(vi) o zautomatyzowanym podejmowaniu decyzji, w tym o profilowaniu, a także jego konsekwencjach;</text:span></text:p>
      <text:p text:style-name="P16"><text:span text:style-name="T1">b) sprostowania danych, na podstawie art. 16 RODO, tj. do żądania od Organizatora niezwłocznego sprostowania danych osobowych, które są nieprawidłowe oraz do żądania uzupełnienia niekompletnych danych osobowych;</text:span></text:p>
      <text:p text:style-name="P16"><text:span text:style-name="T1">c) usunięcia danych, na podstawie art. 17 RODO, tj. do żądania od Organizatora niezwłocznego usunięcia danych osobowych (zwane również „prawem do bycia zapomnianym”).</text:span></text:p>
      <text:p text:style-name="P16"><text:span text:style-name="T1">d) ograniczenia przetwarzania danych, na podstawie art. 18 RODO, tj. do żądania od Organizatora ograniczenia przetwarzania danych osobowych w następujących przypadkach, gdy:</text:span></text:p>
      <text:p text:style-name="P16"><text:span text:style-name="T1">(i) uczestnik konkursu kwestionuje prawidłowość danych osobowych przetwarzanych przez Organizatora,</text:span></text:p>
      <text:p text:style-name="P16"><text:span text:style-name="T1">(ii) przetwarzanie danych osobowych jest niezgodne z prawem, a sprzeciwiono się usunięciu danych,</text:span></text:p>
      <text:p text:style-name="P16"><text:span text:style-name="T1">(iii) Organizator nie potrzebuje już danych osobowych, ale są one potrzebne uczestnikowi konkursu do ustalenia, dochodzenia lub obrony roszczeń.</text:span></text:p>
      <text:list xml:id="list5610622411686526519" text:style-name="WWNum14">
        <text:list-item>
          <text:p text:style-name="P20"><text:span text:style-name="T2">przenoszenia danych, na podstawie art. 20 RODO, tj. do otrzymania w ustrukturyzowanym, powszechnie używanym formacie danych osobowych dostarczonych Organizatorowi oraz żądania przesłania tych danych innemu administratorowi danych, jeśli jest to technicznie możliwe.</text:span></text:p>
        </text:list-item>
      </text:list>
      <text:list xml:id="list1530099300235194937" text:style-name="WWNum15">
        <text:list-item>
          <text:p text:style-name="P21"><text:span text:style-name="T2">Prawo to przysługuje jeśli:</text:span></text:p>
        </text:list-item>
      </text:list>
      <text:list xml:id="list3707832489455463515" text:style-name="WWNum16">
        <text:list-item>
          <text:p text:style-name="P22"><text:span text:style-name="T2">przetwarzanie odbywa się w sposób zautomatyzowany,</text:span></text:p>
        </text:list-item>
      </text:list>
      <text:list xml:id="list8725763084681768283" text:style-name="WWNum17">
        <text:list-item>
          <text:p text:style-name="P23"><text:span text:style-name="T2"><text:s/>dane przetwarzane są na podstawie zgody lub w związku z umową.</text:span></text:p>
        </text:list-item>
      </text:list>
      <text:p text:style-name="P16"><text:span text:style-name="T1">W przypadku uznania, iż przetwarzanie danych osobowych przez Organizatora narusza przepisy prawa, w szczególności postanowienia RODO, Uczestnikowi przysługuje prawo do wniesienia skargi do organu nadzorczego.</text:span></text:p>
      <text:p text:style-name="P11"/>
      <text:p text:style-name="P14"/>
      <text:p text:style-name="P1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OpenSymbol" svg:font-family="OpenSymbol"/>
    <style:font-face style:name="Courier New" svg:font-family="'Courier New'" style:font-adornments="Regular" style:font-family-generic="moder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l" fo:country="PL" style:font-name-asian="SimSun" style:font-size-asian="10pt" style:language-asian="pl" style:country-asian="PL"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style:font-name="Times New Roman1" fo:font-size="24pt" fo:font-weight="bold" style:font-name-asian="SimSun" style:font-size-asian="24pt" style:font-weight-asian="bold" style:font-size-complex="24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da Worytko</meta:initial-creator>
    <dc:creator>Sylwia Zaręba-Gierz</dc:creator>
    <meta:editing-cycles>2</meta:editing-cycles>
    <meta:print-date>2018-09-26T09:38:00</meta:print-date>
    <meta:creation-date>2018-10-08T08:53:00</meta:creation-date>
    <dc:date>2018-10-08T14:02:44</dc:date>
    <meta:editing-duration>PT1S</meta:editing-duration>
    <meta:generator>OpenOffice/4.1.2$Unix OpenOffice.org_project/412m3$Build-9782</meta:generator>
    <meta:document-statistic meta:table-count="0" meta:image-count="0" meta:object-count="0" meta:page-count="3" meta:paragraph-count="50" meta:word-count="830" meta:character-count="61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