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fo:letter-spacing="normal" fo:font-style="normal" fo:font-weight="normal" style:letter-kerning="false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fo:letter-spacing="normal" fo:font-style="normal" fo:font-weight="normal" style:letter-kerning="true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fo:letter-spacing="normal" fo:font-style="normal" fo:font-weight="normal" style:letter-kerning="true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fo:letter-spacing="normal" fo:font-style="normal" fo:font-weight="bold" style:letter-kerning="true" style:font-name-asian="Times-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fo:letter-spacing="normal" fo:font-style="normal" fo:font-weight="bold" style:letter-kerning="true" style:font-name-asian="Arial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fo:letter-spacing="normal" fo:font-style="italic" fo:font-weight="normal" style:letter-kerning="true" style:font-name-asian="Arial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style:font-name-asian="ArialMT" style:font-size-asian="12pt" style:font-name-complex="Times New Roman" style:font-size-complex="12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 New Roman" fo:font-size="12pt" fo:font-style="italic" style:font-name-asian="ArialMT" style:font-size-asian="12pt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">
      <style:paragraph-properties fo:margin-top="0cm" fo:margin-bottom="0.212cm" fo:text-align="start" style:justify-single-word="false" style:text-autospace="none"/>
      <style:text-properties style:use-window-font-color="true" style:font-name="Times New Roman" fo:font-size="12pt" fo:letter-spacing="normal" fo:font-style="normal" fo:font-weight="normal" style:letter-kerning="false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 style:list-style-name="">
      <style:paragraph-properties fo:margin-top="0cm" fo:margin-bottom="0.212cm" fo:text-align="start" style:justify-single-word="false" style:text-autospace="none"/>
      <style:text-properties style:use-window-font-color="true" style:font-name="Times New Roman" fo:font-size="12pt" fo:letter-spacing="normal" fo:font-style="normal" fo:font-weight="normal" style:letter-kerning="true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 style:list-style-name="">
      <style:paragraph-properties fo:margin-top="0cm" fo:margin-bottom="0.212cm" fo:text-align="start" style:justify-single-word="false" style:text-autospace="none"/>
      <style:text-properties style:use-window-font-color="true" style:font-name="Times New Roman" fo:font-size="12pt" fo:letter-spacing="normal" fo:font-style="normal" fo:font-weight="normal" style:letter-kerning="true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 style:list-style-name="">
      <style:paragraph-properties fo:margin-top="0cm" fo:margin-bottom="0.212cm" fo:text-align="start" style:justify-single-word="false" style:text-autospace="none"/>
      <style:text-properties style:use-window-font-color="true" style:font-name="Times New Roman" fo:font-size="12pt" fo:letter-spacing="normal" fo:font-style="normal" fo:font-weight="bold" style:letter-kerning="true" style:font-name-asian="ArialM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 style:list-style-name="">
      <style:paragraph-properties fo:margin-top="0cm" fo:margin-bottom="0.212cm" fo:text-align="start" style:justify-single-word="false" style:text-autospace="none"/>
      <style:text-properties style:use-window-font-color="true" style:font-name="Times New Roman" fo:font-size="12pt" fo:letter-spacing="normal" fo:font-style="italic" fo:font-weight="normal" style:letter-kerning="true" style:font-name-asian="Arial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6" style:family="paragraph" style:parent-style-name="Standard" style:list-style-name="">
      <style:paragraph-properties fo:margin-top="0cm" fo:margin-bottom="0.212cm" fo:text-align="start" style:justify-single-word="false" style:text-autospace="none"/>
      <style:text-properties style:use-window-font-color="true" style:font-name="Times New Roman" fo:font-size="12pt" fo:font-style="italic" style:font-name-asian="ArialMT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 style:list-style-name="">
      <style:paragraph-properties fo:margin-top="0cm" fo:margin-bottom="0.212cm" fo:text-align="start" style:justify-single-word="false" style:text-autospace="none"/>
      <style:text-properties style:use-window-font-color="true" style:font-name="Times New Roman" fo:font-size="12pt" fo:font-style="normal" style:font-name-asian="ArialMT" style:font-size-asian="12pt" style:font-style-asian="normal" style:font-name-complex="Times New Roman" style:font-size-complex="12pt" style:font-style-complex="normal"/>
    </style:style>
    <style:style style:name="P18" style:family="paragraph" style:parent-style-name="Standard" style:list-style-name="">
      <style:paragraph-properties fo:margin-top="0cm" fo:margin-bottom="0.212cm" fo:text-align="start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 style:list-style-name="">
      <style:paragraph-properties fo:text-align="start" style:justify-single-word="false" style:text-autospace="none" style:writing-mode="rl-tb"/>
      <style:text-properties style:use-window-font-color="true" style:font-name="Times New Roman" fo:font-size="12pt" fo:letter-spacing="normal" fo:font-style="normal" fo:font-weight="normal" style:letter-kerning="true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1.27cm" fo:margin-right="0cm" fo:text-align="start" style:justify-single-word="false" fo:text-indent="-1.27cm" style:auto-text-indent="false" style:text-autospace="none" style:writing-mode="rl-tb">
        <style:tab-stops>
          <style:tab-stop style:position="-0.882cm"/>
          <style:tab-stop style:position="0cm"/>
        </style:tab-stops>
      </style:paragraph-properties>
      <style:text-properties style:use-window-font-color="true" style:font-name="Times New Roman" fo:font-size="12pt" fo:letter-spacing="normal" fo:font-style="normal" fo:font-weight="normal" style:letter-kerning="true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1.27cm" fo:margin-right="0cm" fo:margin-top="0cm" fo:margin-bottom="0.243cm" fo:text-align="start" style:justify-single-word="false" fo:text-indent="-1.27cm" style:auto-text-indent="false" style:text-autospace="none" style:writing-mode="rl-tb">
        <style:tab-stops>
          <style:tab-stop style:position="-0.882cm"/>
          <style:tab-stop style:position="0cm"/>
        </style:tab-stops>
      </style:paragraph-properties>
      <style:text-properties style:use-window-font-color="true" style:font-name="Times New Roman" fo:font-size="12pt" fo:letter-spacing="normal" fo:font-style="normal" fo:font-weight="normal" style:letter-kerning="true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 style:list-style-name="">
      <style:paragraph-properties fo:margin-top="0.106cm" fo:margin-bottom="0.106cm" fo:text-align="start" style:justify-single-word="false" style:text-autospace="none"/>
      <style:text-properties style:use-window-font-color="true" style:font-name="Times New Roman" fo:font-size="12pt" fo:letter-spacing="normal" fo:font-style="normal" fo:font-weight="normal" style:letter-kerning="true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 style:list-style-name="">
      <style:paragraph-properties fo:margin-top="0.212cm" fo:margin-bottom="0.212cm" fo:text-align="start" style:justify-single-word="false" style:text-autospace="none"/>
      <style:text-properties style:use-window-font-color="true" style:font-name="Times New Roman" fo:font-size="12pt" fo:letter-spacing="normal" fo:font-style="normal" fo:font-weight="normal" style:letter-kerning="true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 style:list-style-name="">
      <style:paragraph-properties fo:margin-top="0.212cm" fo:margin-bottom="0cm" fo:text-align="start" style:justify-single-word="false" style:text-autospace="none"/>
      <style:text-properties style:use-window-font-color="true" style:font-name="Times New Roman" fo:font-size="12pt" fo:letter-spacing="normal" fo:font-style="normal" fo:font-weight="normal" style:letter-kerning="true" style:font-name-asian="Times-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rl-tb">
        <style:tab-stops>
          <style:tab-stop style:position="-0.882cm"/>
          <style:tab-stop style:position="0cm"/>
        </style:tab-stops>
      </style:paragraph-properties>
      <style:text-properties style:use-window-font-color="true" style:font-name="Times New Roman" fo:font-size="12pt" fo:letter-spacing="normal" fo:font-style="normal" fo:font-weight="normal" style:letter-kerning="true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ArialMT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2" style:family="text">
      <style:text-properties style:use-window-font-color="true" style:font-name="ArialMT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" style:family="text">
      <style:text-properties style:use-window-font-color="true" style:font-name="ArialMT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" style:family="text">
      <style:text-properties style:use-window-font-color="true" style:font-name="ArialMT" fo:font-size="10pt" fo:letter-spacing="normal" fo:font-style="normal" fo:font-weight="normal" style:letter-kerning="tru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5" style:family="text">
      <style:text-properties style:use-window-font-color="true" style:font-name="ArialMT"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6" style:family="text">
      <style:text-properties style:use-window-font-color="true" style:font-name="ArialMT" fo:font-size="12pt" fo:letter-spacing="normal" fo:font-style="normal" fo:font-weight="normal" style:letter-kerning="fals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" style:family="text">
      <style:text-properties style:use-window-font-color="true" style:font-name="ArialMT" fo:font-size="12pt" fo:letter-spacing="normal" fo:font-style="normal" fo:font-weight="normal" style:letter-kerning="tru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8" style:family="text">
      <style:text-properties style:use-window-font-color="true" style:font-name="Times-Roman" fo:font-size="12pt" fo:letter-spacing="normal" fo:font-style="normal" fo:font-weight="normal" style:letter-kerning="true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9" style:family="text">
      <style:text-properties style:use-window-font-color="true" fo:font-size="10pt" fo:font-style="normal" style:font-name-asian="ArialMT" style:font-size-asian="10pt" style:font-style-asian="normal" style:font-size-complex="10pt" style:font-style-complex="normal"/>
    </style:style>
    <style:style style:name="T10" style:family="text">
      <style:text-properties style:use-window-font-color="true" fo:font-size="10pt" fo:font-style="normal" fo:font-weight="bold" style:font-name-asian="ArialMT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use-window-font-color="true" fo:font-size="10pt" fo:font-style="normal" fo:font-weight="normal" style:font-name-asian="ArialMT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fo:font-size="10pt" fo:letter-spacing="normal" fo:font-style="normal" fo:font-weight="normal" style:letter-kerning="true" style:font-name-asian="ArialMT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fo:font-size="12pt" fo:font-style="normal" fo:font-weight="normal" style:font-name-asian="ArialM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fo:font-size="12pt" fo:letter-spacing="normal" fo:font-style="normal" fo:font-weight="normal" style:letter-kerning="false" style:font-name-asian="ArialM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fo:font-size="12pt" fo:letter-spacing="normal" fo:font-style="normal" fo:font-weight="normal" style:letter-kerning="true" style:font-name-asian="ArialMT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size="12pt" fo:letter-spacing="normal" fo:font-style="normal" fo:font-weight="normal" style:letter-kerning="true" style:font-name-asian="Times-Roman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fo:font-style="normal" style:font-name-asian="ArialMT" style:font-style-asian="normal" style:font-style-complex="normal"/>
    </style:style>
    <style:style style:name="T18" style:family="text">
      <style:text-properties style:use-window-font-color="true" fo:font-style="normal" fo:font-weight="bold" style:font-name-asian="ArialMT" style:font-style-asian="normal" style:font-weight-asian="bold" style:font-style-complex="normal" style:font-weight-complex="bold"/>
    </style:style>
    <style:style style:name="T19" style:family="text">
      <style:text-properties style:use-window-font-color="true" fo:font-style="normal" fo:font-weight="normal" style:font-name-asian="ArialMT" style:font-style-asian="normal" style:font-weight-asian="normal" style:font-style-complex="normal" style:font-weight-complex="normal"/>
    </style:style>
    <style:style style:name="T20" style:family="text">
      <style:text-properties style:use-window-font-color="true" fo:letter-spacing="normal" fo:font-style="normal" fo:font-weight="normal" style:letter-kerning="false" style:font-name-asian="ArialMT" style:font-style-asian="normal" style:font-weight-asian="normal" style:font-style-complex="normal" style:font-weight-complex="normal"/>
    </style:style>
    <style:style style:name="T21" style:family="text">
      <style:text-properties style:use-window-font-color="true" fo:letter-spacing="normal" fo:font-style="normal" fo:font-weight="normal" style:letter-kerning="true" style:font-name-asian="ArialMT" style:font-style-asian="normal" style:font-weight-asian="normal" style:font-style-complex="normal" style:font-weight-complex="normal"/>
    </style:style>
    <style:style style:name="T22" style:family="text">
      <style:text-properties style:use-window-font-color="true" fo:letter-spacing="normal" fo:font-style="normal" fo:font-weight="normal" style:letter-kerning="true" style:font-name-asian="Times-Roman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 konkursu „Świąteczne prezenty z <text:s/>C&amp;A”</text:p>
      <text:p text:style-name="P7"/>
      <text:p text:style-name="P8">1. POSTANOWIENIA OGÓLNE</text:p>
      <text:p text:style-name="P16"/>
      <text:p text:style-name="P17">1. Organizatorem konkursu "Świąteczne prezenty z <text:s/>C&amp;A" zwany dalej konkursem, jest Podliński Studio z siedzibą w przy ul. Olimpijskiej 5, 86-320 Łasin zwany dalej Organizatorem.</text:p>
      <text:p text:style-name="P18"><text:span text:style-name="T17">2.</text:span><text:span text:style-name="T18"> </text:span><text:span text:style-name="T19">Konkurs organizowany jest na terytorium Rzeczpospolitej Polskiej.</text:span></text:p>
      <text:p text:style-name="P10"><text:span text:style-name="T19">3. Przyjmowanie zgłoszeń do konkursu trwa od dnia 9 grudnia 2015 roku od godz. 14:00 do dnia 16 grudnia 2015 roku, do godz. 23:59</text:span><text:span text:style-name="T20">.</text:span></text:p>
      <text:p text:style-name="P1">4.Sponsorem nagrody jest C&amp;A Sp. z o.o. </text:p>
      <text:p text:style-name="P11"/>
      <text:p text:style-name="P1"/>
      <text:p text:style-name="P6">2. WARUNKI UCZESTNICTWA W KONKURSIE</text:p>
      <text:p text:style-name="P15"/>
      <text:p text:style-name="P12">1. Zgłoszenia w konkursie mogą dokonywać wyłącznie pełnoletnie osoby fizyczne, zamieszkałe na terytorium Rzeczpospolitej Polskiej.</text:p>
      <text:p text:style-name="P12">2. W konkursie nie mogą brać udziału pracownicy i przedstawiciele Organizatora konkursu oraz innych podmiotów biorących bezpośredni udział w przygotowaniu i prowadzeniu konkursu.</text:p>
      <text:p text:style-name="P12">3. Uczestnicy konkursu mogą wyrazić pisemną zgodę na ujawnienie dla celów reklamowych i marketingowych Organizatora konkursu ich danych osobowych, wizerunku i głosu za pomocą środków masowego przekazu lub środków elektronicznych. W przypadku wyrażenia takiej zgody nie są oni uprawnieni do otrzymania wynagrodzenia z tego tytułu.</text:p>
      <text:p text:style-name="P12"/>
      <text:p text:style-name="P12"/>
      <text:p text:style-name="P14">3. ZASADY UCZESTNICTWA W KONKURSIE</text:p>
      <text:p text:style-name="P14"/>
      <text:p text:style-name="P10"><text:span text:style-name="T21">1. Uczestnikiem konkursu na warunkach określonych w niniejszym regulaminie, może być każda osoba fizyczna, która od dnia 9 grudnia 2015 roku od godz. 14:00 do dnia 16 grudnia 2015 roku, do godz. 23:59</text:span><text:span text:style-name="T20">.</text:span><text:span text:style-name="T21">dokona zgłoszenia uczestnictwa w konkursie za pośrednictwem strony </text:span><text:span text:style-name="T22">www.shinysyl.com</text:span><text:span text:style-name="T21"> lub www.facebook.com/shinysyl</text:span></text:p>
      <text:p text:style-name="P2">2. Zadaniem uczestników konkursu jest wybranie jednej z dziesięciu propozycji na świąteczny prezent z asortymentu marki C&amp;A przedstawionego w poście konkursowym na blogu i opublikowania komentarza <text:s/>na facebooku </text:p>
      <text:p text:style-name="P1"/>
      <text:p text:style-name="P10"><text:span text:style-name="T21">3. </text:span><text:span text:style-name="T21">Każdy uczestnik może wziąć udział w konkursie tylko raz w ciągu trwania konkursu.</text:span></text:p>
      <text:p text:style-name="P12">4. Każdy uczestnik, który dokonał prawidłowego zgłoszenia udziału w konkursie, może ubiegać się o nagrodę, na zasadach określonych w niniejszym regulaminie.</text:p>
      <text:p text:style-name="P12">5. W dniu 17 grudnia 2015 roku specjalnie powołana przez Organizatora komisja konkursowa wybierze najciekawsze odpowiedzi konkursowe wyłaniając 10 laureatów.</text:p>
      <text:p text:style-name="P12"/>
      <text:p text:style-name="P12"/>
      <text:p text:style-name="P14">4. NAGRODY</text:p>
      <text:p text:style-name="P14"/>
      <text:p text:style-name="P12">1. Nagrodami w konkursie są: ponczo o wartości 89,90zł, golf o wartości 69,90 zł torebka o <text:soft-page-break/>wartości 89,90 zł, sweter o wartości 49,90 zł, czółenka o wartości 69,90 zł, jeansy o wartości 99,90 zł, sukienka o wartości 99,90 zł, torebka o wartości 79,90 zł, spódnica o wartości 149 zł ( wszystkie ceny są podane w wartości brutto).</text:p>
      <text:p text:style-name="P25"><text:s/></text:p>
      <text:p text:style-name="P20"/>
      <text:p text:style-name="P20"/>
      <text:p text:style-name="P19"/>
      <text:p text:style-name="P2"/>
      <text:p text:style-name="P12">2. Łączna pula nagród w konkursie wynosi 798,20 zł brutto. </text:p>
      <text:p text:style-name="P12">3. W przypadku sytuacji uniemożliwiającej odbiór nagrody, laureat otrzyma kartę podarunkową o kwocie brutto równej wartości nagrody.</text:p>
      <text:p text:style-name="P12">4. Wydanie nagród nastąpi zgodnie z obowiązującymi w tym zakresie przepisami prawa oraz postanowieniami Regulaminu.</text:p>
      <text:p text:style-name="P22">5. Uczestnikowi nie przysługuje prawo zastrzegania szczególnych cech nagród, takich, jak np. kolor, wielkość, kształt czy rodzaj nagrody. Wszystkie treści zawarte w materiałach reklamowo-promocyjnych dotyczących niniejszego Konkursu mają charakter poglądowy. </text:p>
      <text:p text:style-name="P12">6. Nagrody zostaną wydane w terminie wskazanym w regulaminie konkursu.</text:p>
      <text:p text:style-name="P12"/>
      <text:p text:style-name="P14">5. ZASADY WYŁONIENIA ZWYCIĘZCY I WYDANIE NAGRODY</text:p>
      <text:p text:style-name="P14"/>
      <text:p text:style-name="P12">1. Wyłonienie zwycięzców w konkursie, przeprowadzone zostanie przez specjalnie powołaną komisję konkursową w dniu 17 grudnia 2015 roku. </text:p>
      <text:p text:style-name="P10"><text:span text:style-name="T21">2. W przyznaniu nagród biorą udział wszystkie zgłoszenia zarejestrowane od dnia 9 grudnia 2015 roku od godz. 14:00 do dnia 16 grudnia 2015 roku, do godz. 23:59</text:span><text:span text:style-name="T20">.</text:span></text:p>
      <text:p text:style-name="P3">3. Prawidłowe wykonanie zadania konkursowego, data zgłoszenia, kreatywność odpowiedzi, oryginalność, poczucie humoru, to kryteria brane pod uwagę przy wyłanianiu zwycięzców.</text:p>
      <text:p text:style-name="P12">4. Zwycięzcy nagród zostaną powiadomieni za pomocą informacji na blogu www.shinysyl.com w terminie 2 dni roboczych od dnia ich wyłonienia. </text:p>
      <text:p text:style-name="P12">5. Organizator zastrzega, że powiadomienie zwycięzcy o wygraniu nagrody, nastąpi wyłącznie w formie opisanej powyżej i tylko taka forma powiadomienia stanowi podstawę roszczenia o wydanie nagrody.</text:p>
      <text:p text:style-name="P12">6. Za pomocą wiadomości email potwierdzającej wygraną zwycięzca zostanie poproszony o potwierdzenie danych osobowych oraz danych adresowych. Zwycięzca zostanie także poinformowany, że w terminie 5 dni roboczych od powiadomienia o wygranej powinien potwierdzić za pomocą wiadomości email dane osobowe oraz oświadczenie o pełnoletniości i zgodę na przetwarzanie danych osobowych do celów związanych z niniejszym konkursem oraz, że nie dotyczą go zastrzeżenia pkt. 2 rozdział 2 niniejszego regulaminu.</text:p>
      <text:p text:style-name="P12">7. Po otrzymaniu przez Organizatora potwierdzenia informacji oraz danych adresowych, o których mowa w punkcie 6, nagrody zostaną przekazane zwycięzcom pocztą w terminie wyznaczonym przez Organizatora jednak nie później niż 30 maja 2016 roku. </text:p>
      <text:p text:style-name="P23">8. Organizator zastrzega, iż nie wypłaci równowartości nagród w gotówce.</text:p>
      <text:p text:style-name="P18"><text:span text:style-name="T21">9. Dane zwycięzców będą udostępnione do wglądu w siedzibie Organizatora. Organizator zastrzega sobie możliwość publikacji danych zwycięzcy, treści jego odpowiedzi na pytanie,</text:span><text:span text:style-name="T21"> oraz na opublikowania foto i wideo relacji z odbioru przez laureatów nagrody na stronach </text:span><text:span text:style-name="T22">www.shinysyl.com</text:span><text:span text:style-name="T21">, oraz www.c-and-a.pl. </text:span><text:span text:style-name="T21">Na liście publikowane będzie imię, nazwisko oraz nazwa </text:span><text:soft-page-break/><text:span text:style-name="T21">miejscowości zamieszkania zwycięzcy.</text:span></text:p>
      <text:p text:style-name="P12">10. Nagroda niewydana w konkursie z przyczyn leżących po stronie zwycięzcy pozostaną w dyspozycji Organizatora.</text:p>
      <text:p text:style-name="P4">6. NADZÓR NAD PRAWIDŁOWOŚCIĄ PRZEPROWADZENIA KONKURSU </text:p>
      <text:p text:style-name="P3">1. Organem dokonującym weryfikacji przyznania nagrody oraz decydującym o przyznaniu nagrody, o których mowa w pkt. 4.1, będzie komisja konkursowa. </text:p>
      <text:p text:style-name="P24">2. Komisja konkursowa składa się z 3 członków powołanych przez Organizatora.</text:p>
      <text:p text:style-name="P24">3. Komisja konkursowa dokonując weryfikacji zgłoszeń konkursowych, weźmie pod uwagę prawidłowość przesłanych zgłoszeń zgodnie z niniejszym regulaminem oraz kryterium oryginalności wykonania zadania konkursowego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7. POSTĘPOWANIE REKLAMACYJNE</text:p>
      <text:p text:style-name="P14"/>
      <text:p text:style-name="P12">1. Wszelkie reklamacje dotyczące sposobu przeprowadzenia konkursu uczestnicy winni zgłaszać na piśmie w czasie trwania konkursu, jednakże nie później niż w terminie 31 dni od ostatecznego dnia wydania nagród. O zachowaniu terminu do wniesienia reklamacji decyduje data stempla pocztowego. </text:p>
      <text:p text:style-name="P12">2. Pisemna reklamacja powinna zawierać: imię, nazwisko, dokładny adres uczestnika i ewentualnie numer telefonu kontaktowego, a także dokładny opis i powód reklamacji, treść wysłanego zgłoszenia, datę i godzinę wysłanego zgłoszenia.</text:p>
      <text:p text:style-name="P12">3. Reklamacja winna być zgłoszona na adres Organizatora. Reklamacje będą rozpatrywane w terminie 14 dni roboczych, od daty ich otrzymania przez Organizatora.</text:p>
      <text:p text:style-name="P12">4. Organizator rozpatrywać będzie reklamacje na podstawie regulaminu.</text:p>
      <text:p text:style-name="P12">5. Uczestnik o decyzji Organizatora zostanie powiadomiony listem poleconym, wysłanym na adres wskazany w reklamacji w terminie 14 dni od dnia rozpatrzenia reklamacji. </text:p>
      <text:p text:style-name="P12"/>
      <text:p text:style-name="P14">8. OGRANICZENIE ROSZCZEŃ</text:p>
      <text:p text:style-name="P14"/>
      <text:p text:style-name="P12">1. Organizator nie ponosi odpowiedzialności za niemożność odbioru nagrody z przyczyn leżących po stronie zwycięzców konkursu.</text:p>
      <text:p text:style-name="P12">2. Organizator nie ponosi odpowiedzialności za błędnie dokonane zgłoszenia przez uczestników konkursu.</text:p>
      <text:p text:style-name="P12"/>
      <text:p text:style-name="P14">9. POSTANOWIENIA KOŃCOWE</text:p>
      <text:p text:style-name="P14"><text:soft-page-break/></text:p>
      <text:p text:style-name="P18"><text:span text:style-name="T21">1. Regulamin konkursu dostępny będzie w biurze Organizatora: Podliński Studio, ul. Olimpijska 6, 86-320 Łasin, oraz na stronie </text:span><text:span text:style-name="T21">www.shinysyl.com</text:span></text:p>
      <text:p text:style-name="P12"/>
      <text:p text:style-name="P14">10. PRAWA AUTORSKIE</text:p>
      <text:p text:style-name="P5"/>
      <text:p text:style-name="P2">1. Uczestnik konkursu wysyłając do Organizatora hasło konkursowe gwarantuje Organizatorowi, że w przypadku, gdy hasło konkursowe lub jego część będzie miała cechy utworu w rozumieniu ustawy z dnia 4 lutego 1994 roku „o prawie autorskim i prawach pokrewnych” (Dz.U. z 2006 roku, Nr 90, poz. 631 t.j. z późn. zm.), będzie jedynym podmiotem uprawnionym z tytułu praw autorskich i praw pokrewnych do hasła konkursowego. </text:p>
      <text:p text:style-name="P2">2. W przypadku, o którym mowa w ust. 10.1. powyżej, Uczestnik Konkursu z chwilą przesłania Organizatorowi zgłoszenia udziela Organizatorowi nieodpłatnej licencji do korzystania z praw autorskich i praw pokrewnych do pracy konkursowej, bez ograniczeń co do czasu i terytorium, na wszystkich znanych w chwili nabycia polach eksploatacji, w szczególności: </text:p>
      <text:p text:style-name="P21">utrwalanie i zwielokrotnianie techniką drukarską, reprograficzną, zapisu magnetycznego i techniką cyfrową, </text:p>
      <text:p text:style-name="P21">wprowadzanie do obrotu, użyczenie lub najem oryginału albo egzemplarzy, </text:p>
      <text:p text:style-name="P21">publiczne wystawienie, wyświetlenie, odtworzenie, nadawanie i reemitowanie, publiczne udostępnienie w taki sposób, aby każdy mógł mieć do niego dostęp w miejscu i czasie przez <text:s/>siebie wybranym.</text:p>
      <text:p text:style-name="P2">3. Organizator ma prawo upoważnienia osób trzecich do korzystania z pracy konkursowej w zakresie, o którym mowa w ust. 10.2. powyżej.</text:p>
      <text:p text:style-name="P2">4. Organizator z chwilą uzyskania licencji, o której mowa w ust. 10.2. powyżej oraz majątkowych praw autorskich, nabywa prawo do wykonywania praw zależnych.</text:p>
      <text:p text:style-name="P2">5. Organizator upoważniony jest do wykonywania autorskich praw osobistych w imieniu Uczestnika konkursu, który przysłał zgłoszeni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3_20_1" style:display-name="RTF_Num 3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tłomiej Gierz</meta:initial-creator>
    <meta:creation-date>2015-12-06T07:37:29</meta:creation-date>
    <meta:document-statistic meta:table-count="0" meta:image-count="0" meta:object-count="0" meta:page-count="4" meta:paragraph-count="59" meta:word-count="1189" meta:character-count="8683"/>
    <dc:date>2015-12-06T07:47:12</dc:date>
    <dc:creator>Bartłomiej Gierz</dc:creator>
    <meta:editing-duration>PT9M43S</meta:editing-duration>
    <meta:editing-cycles>1</meta:editing-cycles>
    <meta:generator>OpenOffice.org/3.3$Unix OpenOffice.org_project/330m20$Build-9567</meta:generator>
  </office:meta>
</office:document-meta>
</file>